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5" style:family="table-cell" style:parent-style-name="Default" style:data-style-name="N4">
      <style:table-cell-properties fo:border="thin solid #000000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F2F2F2"/>
      <style:text-properties fo:color="#000000" style:font-family-generic="swiss"/>
    </style:style>
    <style:style style:name="ce7" style:family="table-cell" style:parent-style-name="Default" style:data-style-name="N4">
      <style:table-cell-properties fo:border="thin solid #000000" fo:background-color="#F2F2F2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F2F2F2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fo:background-color="#F2F2F2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Titolo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1-Entrate tributarie</text:p>
          </table:table-cell>
          <table:table-cell office:value-type="string" table:style-name="ce4">
            <text:p>CATEGORIA 1 - Impos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1-Entrate tributarie</text:p>
          </table:table-cell>
          <table:table-cell office:value-type="string" table:style-name="ce4">
            <text:p>CATEGORIA 2 - Tas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1-Entrate tributarie</text:p>
          </table:table-cell>
          <table:table-cell office:value-type="string" table:style-name="ce4">
            <text:p>CATEGORIA 3 - Tributi speciali ed altre entrate tributarie prop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</text:p>
          </table:table-cell>
          <table:table-cell office:value-type="string" table:style-name="ce6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1 - Contributi e trasferimenti correnti dello Stato</text:p>
          </table:table-cell>
          <table:table-cell office:value-type="float" office:value="2232715.85" table:style-name="ce5">
            <text:p>2.232.715,85</text:p>
          </table:table-cell>
          <table:table-cell office:value-type="float" office:value="4247588.01" table:style-name="ce5">
            <text:p>4.247.588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2 - Contributi e trasferimenti correnti dalla regione</text:p>
          </table:table-cell>
          <table:table-cell office:value-type="float" office:value="3373188.66" table:style-name="ce5">
            <text:p>3.373.188,66</text:p>
          </table:table-cell>
          <table:table-cell office:value-type="float" office:value="4304249.49" table:style-name="ce5">
            <text:p>4.304.249,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3 - Contributi e trasferimenti correnti dalla regione per funzioni de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4 - Contributi e trasferimenti da parte di organismi comunitari ed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5 - Contributi e trasferimenti correnti da altri enti del settore pubblico</text:p>
          </table:table-cell>
          <table:table-cell office:value-type="float" office:value="15558162.33" table:style-name="ce5">
            <text:p>15.558.162,33</text:p>
          </table:table-cell>
          <table:table-cell office:value-type="float" office:value="29101141.600000001" table:style-name="ce5">
            <text:p>29.101.141,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I</text:p>
          </table:table-cell>
          <table:table-cell office:value-type="string" table:style-name="ce6">
            <text:p/>
          </table:table-cell>
          <table:table-cell office:value-type="float" office:value="21164066.84" table:style-name="ce13">
            <text:p>21.164.066,84</text:p>
          </table:table-cell>
          <table:table-cell office:value-type="float" office:value="37652979.100000001" table:style-name="ce13">
            <text:p>37.652.979,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3-Entrate extratributarie</text:p>
          </table:table-cell>
          <table:table-cell office:value-type="string" table:style-name="ce4">
            <text:p>CATEGORIA 1 - Proventi dei servizi pubblici</text:p>
          </table:table-cell>
          <table:table-cell office:value-type="float" office:value="10907155" table:style-name="ce5">
            <text:p>10.907.155,00</text:p>
          </table:table-cell>
          <table:table-cell office:value-type="float" office:value="21961402.949999999" table:style-name="ce5">
            <text:p>21.961.402,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3-Entrate extratributarie</text:p>
          </table:table-cell>
          <table:table-cell office:value-type="string" table:style-name="ce4">
            <text:p>CATEGORIA 2 - Proventi dei beni dell'ente</text:p>
          </table:table-cell>
          <table:table-cell office:value-type="float" office:value="31500" table:style-name="ce5">
            <text:p>31.500,00</text:p>
          </table:table-cell>
          <table:table-cell office:value-type="float" office:value="35569.519999999997" table:style-name="ce5">
            <text:p>35.569,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3-Entrate extratributarie</text:p>
          </table:table-cell>
          <table:table-cell office:value-type="string" table:style-name="ce4">
            <text:p>CATEGORIA 3 - Interessi su anticipazioni e crediti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3-Entrate extratributarie</text:p>
          </table:table-cell>
          <table:table-cell office:value-type="string" table:style-name="ce4">
            <text:p>CATEGORIA 4 - Utili netti delle aziende speciali e partecipate, dividendi di socie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3-Entrate extratributarie</text:p>
          </table:table-cell>
          <table:table-cell office:value-type="string" table:style-name="ce4">
            <text:p>CATEGORIA 5 - Proventi diversi</text:p>
          </table:table-cell>
          <table:table-cell office:value-type="float" office:value="1902161.04" table:style-name="ce5">
            <text:p>1.902.161,04</text:p>
          </table:table-cell>
          <table:table-cell office:value-type="float" office:value="2711088.14" table:style-name="ce5">
            <text:p>2.711.088,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II</text:p>
          </table:table-cell>
          <table:table-cell office:value-type="string" table:style-name="ce6">
            <text:p/>
          </table:table-cell>
          <table:table-cell office:value-type="float" office:value="12841016.039999999" table:style-name="ce13">
            <text:p>12.841.016,04</text:p>
          </table:table-cell>
          <table:table-cell office:value-type="float" office:value="24708260.609999999" table:style-name="ce13">
            <text:p>24.708.260,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4-Entrate derivanti da alienazioni, da trasferimenti di capitale e da riscossioni di crediti</text:p>
          </table:table-cell>
          <table:table-cell office:value-type="string" table:style-name="ce4">
            <text:p>CATEGORIA 1 - Alienazioni di beni patrimoniali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4-Entrate derivanti da alienazioni, da trasferimenti di capitale e da riscossioni di crediti</text:p>
          </table:table-cell>
          <table:table-cell office:value-type="string" table:style-name="ce4">
            <text:p>CATEGORIA 2 - Trasferimenti di capitale dallo 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4-Entrate derivanti da alienazioni, da trasferimenti di capitale e da riscossioni di crediti</text:p>
          </table:table-cell>
          <table:table-cell office:value-type="string" table:style-name="ce4">
            <text:p>CATEGORIA 3 - Trasferimenti di capitale dalla regione</text:p>
          </table:table-cell>
          <table:table-cell office:value-type="float" office:value="128700" table:style-name="ce5">
            <text:p>128.700,00</text:p>
          </table:table-cell>
          <table:table-cell office:value-type="float" office:value="259581" table:style-name="ce5">
            <text:p>259.58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4-Entrate derivanti da alienazioni, da trasferimenti di capitale e da riscossioni di crediti</text:p>
          </table:table-cell>
          <table:table-cell office:value-type="string" table:style-name="ce4">
            <text:p>CATEGORIA 4 - Trasferimenti di capitale da altri enti del settore pubblico</text:p>
          </table:table-cell>
          <table:table-cell office:value-type="float" office:value="22000" table:style-name="ce5">
            <text:p>22.000,00</text:p>
          </table:table-cell>
          <table:table-cell office:value-type="float" office:value="461635.04" table:style-name="ce5">
            <text:p>461.635,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4-Entrate derivanti da alienazioni, da trasferimenti di capitale e da riscossioni di crediti</text:p>
          </table:table-cell>
          <table:table-cell office:value-type="string" table:style-name="ce4">
            <text:p>CATEGORIA 5 - Trasferimenti di capitale da altri soggetti</text:p>
          </table:table-cell>
          <table:table-cell office:value-type="float" office:value="35000" table:style-name="ce5">
            <text:p>35.000,00</text:p>
          </table:table-cell>
          <table:table-cell office:value-type="float" office:value="36500" table:style-name="ce5">
            <text:p>36.5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4-Entrate derivanti da alienazioni, da trasferimenti di capitale e da riscossioni di crediti</text:p>
          </table:table-cell>
          <table:table-cell office:value-type="string" table:style-name="ce4">
            <text:p>CATEGORIA 6 - Riscossione d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V</text:p>
          </table:table-cell>
          <table:table-cell office:value-type="string" table:style-name="ce6">
            <text:p/>
          </table:table-cell>
          <table:table-cell office:value-type="float" office:value="185700" table:style-name="ce13">
            <text:p>185.700,00</text:p>
          </table:table-cell>
          <table:table-cell office:value-type="float" office:value="767716.04" table:style-name="ce13">
            <text:p>767.716,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5-Entrate derivanti da accensione di prestiti</text:p>
          </table:table-cell>
          <table:table-cell office:value-type="string" table:style-name="ce4">
            <text:p>CATEGORIA 1 - Anticipazioni di cassa</text:p>
          </table:table-cell>
          <table:table-cell office:value-type="float" office:value="9000000" table:style-name="ce5">
            <text:p>9.000.000,00</text:p>
          </table:table-cell>
          <table:table-cell office:value-type="float" office:value="9000000" table:style-name="ce5">
            <text:p>9.000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5-Entrate derivanti da accensione di prestiti</text:p>
          </table:table-cell>
          <table:table-cell office:value-type="string" table:style-name="ce4">
            <text:p>CATEGORIA 2 - Finanziamenti a breve term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5-Entrate derivanti da accensione di prestiti</text:p>
          </table:table-cell>
          <table:table-cell office:value-type="string" table:style-name="ce4">
            <text:p>CATEGORIA 3 - Assunzione di mutui e prestiti</text:p>
          </table:table-cell>
          <table:table-cell office:value-type="float" office:value="0" table:style-name="ce5">
            <text:p>0,00</text:p>
          </table:table-cell>
          <table:table-cell office:value-type="float" office:value="303027.63" table:style-name="ce5">
            <text:p>303.027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5-Entrate derivanti da accensione di prestiti</text:p>
          </table:table-cell>
          <table:table-cell office:value-type="string" table:style-name="ce4">
            <text:p>CATEGORIA 4 - Emissione di prestiti obbligazio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V</text:p>
          </table:table-cell>
          <table:table-cell office:value-type="string" table:style-name="ce6">
            <text:p/>
          </table:table-cell>
          <table:table-cell office:value-type="float" office:value="9000000" table:style-name="ce13">
            <text:p>9.000.000,00</text:p>
          </table:table-cell>
          <table:table-cell office:value-type="float" office:value="9303027.6300000008" table:style-name="ce13">
            <text:p>9.303.027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VI - Entrate per servizi per conto di terzi</text:p>
          </table:table-cell>
          <table:table-cell office:value-type="string" table:style-name="ce6">
            <text:p/>
          </table:table-cell>
          <table:table-cell office:value-type="float" office:value="2374500" table:style-name="ce13">
            <text:p>2.374.500,00</text:p>
          </table:table-cell>
          <table:table-cell office:value-type="float" office:value="2714815.31" table:style-name="ce13">
            <text:p>2.714.815,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GENERALE DELLE ENTRATE</text:p>
          </table:table-cell>
          <table:table-cell office:value-type="string" table:style-name="ce6">
            <text:p/>
          </table:table-cell>
          <table:table-cell office:value-type="float" office:value="45565282.880000003" table:style-name="ce13">
            <text:p>45.565.282,88</text:p>
          </table:table-cell>
          <table:table-cell office:value-type="float" office:value="75146798.689999998" table:style-name="ce13">
            <text:p>75.146.798,69</text:p>
          </table:table-cell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USCITE" table:style-name="ta2">
        <table:table-column table:style-name="co6" table:default-cell-style-name="ce1"/>
        <table:table-column table:style-name="co7" table:default-cell-style-name="ce8"/>
        <table:table-column table:style-name="co8" table:number-columns-repeated="26" table:default-cell-style-name="ce1"/>
        <table:table-column table:style-name="co7" table:number-columns-repeated="228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3">
            <text:p>Titolo</text:p>
          </table:table-cell>
          <table:table-cell office:value-type="string" table:style-name="ce3">
            <text:p>Intervento</text:p>
          </table:table-cell>
          <table:table-cell office:value-type="string" table:style-name="ce3">
            <text:p><text:s/>Funzioni generali di amministrazione, di gestione e di controllo Competenza</text:p>
          </table:table-cell>
          <table:table-cell office:value-type="string" table:style-name="ce3">
            <text:p>Funzioni generali di amministrazione, di gestione e di controllo Cassa</text:p>
          </table:table-cell>
          <table:table-cell office:value-type="string" table:style-name="ce3">
            <text:p><text:s/>Funzioni relative alla giustizia Competenza</text:p>
          </table:table-cell>
          <table:table-cell office:value-type="string" table:style-name="ce3">
            <text:p>Funzioni relative alla giustizia Cassa</text:p>
          </table:table-cell>
          <table:table-cell office:value-type="string" table:style-name="ce3">
            <text:p><text:s/>Funzioni di polizia locale Competenza</text:p>
          </table:table-cell>
          <table:table-cell office:value-type="string" table:style-name="ce3">
            <text:p><text:s/>Funzioni di polizia locale Cassa</text:p>
          </table:table-cell>
          <table:table-cell office:value-type="string" table:style-name="ce3">
            <text:p><text:s/>Funzioni di istruzione pubblica Competenza</text:p>
          </table:table-cell>
          <table:table-cell office:value-type="string" table:style-name="ce3">
            <text:p><text:s/>Funzioni di istruzione pubblica Cassa</text:p>
          </table:table-cell>
          <table:table-cell office:value-type="string" table:style-name="ce3">
            <text:p><text:s/>Funzioni relative alla cultura ed ai beni culturali Competenza</text:p>
          </table:table-cell>
          <table:table-cell office:value-type="string" table:style-name="ce3">
            <text:p><text:s/>Funzioni relative alla cultura ed ai beni culturali Cassa</text:p>
          </table:table-cell>
          <table:table-cell office:value-type="string" table:style-name="ce3">
            <text:p><text:s/>Funzioni del settore sportivo e ricreativo Competenza</text:p>
          </table:table-cell>
          <table:table-cell office:value-type="string" table:style-name="ce3">
            <text:p><text:s/>Funzioni del settore sportivo e ricreativo Cassa</text:p>
          </table:table-cell>
          <table:table-cell office:value-type="string" table:style-name="ce3">
            <text:p><text:s/>Funzioni nel campo turistico Competenza</text:p>
          </table:table-cell>
          <table:table-cell office:value-type="string" table:style-name="ce3">
            <text:p><text:s/>Funzioni nel campo turistico Cassa</text:p>
          </table:table-cell>
          <table:table-cell office:value-type="string" table:style-name="ce3">
            <text:p><text:s/>Funzioni nel campo della viabilita' e dei trasporti Competenza</text:p>
          </table:table-cell>
          <table:table-cell office:value-type="string" table:style-name="ce3">
            <text:p><text:s/>Funzioni nel campo della viabilita' e dei trasporti Cassa</text:p>
          </table:table-cell>
          <table:table-cell office:value-type="string" table:style-name="ce3">
            <text:p><text:s/>Funzioni riguardanti la gestione del territorio e dell'ambiente Competenza</text:p>
          </table:table-cell>
          <table:table-cell office:value-type="string" table:style-name="ce3">
            <text:p><text:s/>Funzioni riguardanti la gestione del territorio e dell'ambiente Cassa</text:p>
          </table:table-cell>
          <table:table-cell office:value-type="string" table:style-name="ce3">
            <text:p><text:s/>Funzioni nel settore sociale Competenza</text:p>
          </table:table-cell>
          <table:table-cell office:value-type="string" table:style-name="ce3">
            <text:p><text:s/>Funzioni nel settore sociale Cassa</text:p>
          </table:table-cell>
          <table:table-cell office:value-type="string" table:style-name="ce3">
            <text:p><text:s/>Funzioni nel campo dello sviluppo economico Competenza</text:p>
          </table:table-cell>
          <table:table-cell office:value-type="string" table:style-name="ce3">
            <text:p><text:s/>Funzioni nel campo dello sviluppo economico Cassa</text:p>
          </table:table-cell>
          <table:table-cell office:value-type="string" table:style-name="ce3">
            <text:p><text:s/>Funzioni relative a servizi produttivi Competenza</text:p>
          </table:table-cell>
          <table:table-cell office:value-type="string" table:style-name="ce3">
            <text:p><text:s/>Funzioni relative a servizi produttivi Cassa</text:p>
          </table:table-cell>
          <table:table-cell office:value-type="string" table:style-name="ce3">
            <text:p><text:s/>Totale spese Competenza</text:p>
          </table:table-cell>
          <table:table-cell office:value-type="string" table:style-name="ce3">
            <text:p><text:s/>Totale spese Cassa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1 - Personale</text:p>
          </table:table-cell>
          <table:table-cell office:value-type="float" office:value="1024750" table:style-name="ce5">
            <text:p>1.024.750,00</text:p>
          </table:table-cell>
          <table:table-cell office:value-type="float" office:value="1329691.3799999999" table:style-name="ce5">
            <text:p>1.329.691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2580" table:style-name="ce5">
            <text:p>3.002.580,00</text:p>
          </table:table-cell>
          <table:table-cell office:value-type="float" office:value="3892095.59" table:style-name="ce5">
            <text:p>3.892.095,59</text:p>
          </table:table-cell>
          <table:table-cell office:value-type="float" office:value="949440" table:style-name="ce5">
            <text:p>949.440,00</text:p>
          </table:table-cell>
          <table:table-cell office:value-type="float" office:value="1283254.75" table:style-name="ce5">
            <text:p>1.283.254,75</text:p>
          </table:table-cell>
          <table:table-cell office:value-type="float" office:value="15270" table:style-name="ce5">
            <text:p>15.270,00</text:p>
          </table:table-cell>
          <table:table-cell office:value-type="float" office:value="30250" table:style-name="ce5">
            <text:p>30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.05" table:style-name="ce5">
            <text:p>18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780" table:style-name="ce5">
            <text:p>41.780,00</text:p>
          </table:table-cell>
          <table:table-cell office:value-type="float" office:value="67506.649999999994" table:style-name="ce5">
            <text:p>67.506,65</text:p>
          </table:table-cell>
          <table:table-cell office:value-type="float" office:value="227740" table:style-name="ce5">
            <text:p>227.740,00</text:p>
          </table:table-cell>
          <table:table-cell office:value-type="float" office:value="273511.09000000003" table:style-name="ce5">
            <text:p>273.511,09</text:p>
          </table:table-cell>
          <table:table-cell office:value-type="float" office:value="184880" table:style-name="ce5">
            <text:p>184.880,00</text:p>
          </table:table-cell>
          <table:table-cell office:value-type="float" office:value="236474.11" table:style-name="ce5">
            <text:p>236.474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46440" table:style-name="ce5">
            <text:p>5.446.440,00</text:p>
          </table:table-cell>
          <table:table-cell office:value-type="float" office:value="7112801.6200000001" table:style-name="ce5">
            <text:p>7.112.801,6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2 - Acquisto di beni di consumo e/o di materie prime</text:p>
          </table:table-cell>
          <table:table-cell office:value-type="float" office:value="21650" table:style-name="ce5">
            <text:p>21.650,00</text:p>
          </table:table-cell>
          <table:table-cell office:value-type="float" office:value="26950.54" table:style-name="ce5">
            <text:p>26.95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7500" table:style-name="ce5">
            <text:p>127.500,00</text:p>
          </table:table-cell>
          <table:table-cell office:value-type="float" office:value="191584.15" table:style-name="ce5">
            <text:p>191.584,15</text:p>
          </table:table-cell>
          <table:table-cell office:value-type="float" office:value="1785865.85" table:style-name="ce5">
            <text:p>1.785.865,85</text:p>
          </table:table-cell>
          <table:table-cell office:value-type="float" office:value="1932372.38" table:style-name="ce5">
            <text:p>1.932.372,38</text:p>
          </table:table-cell>
          <table:table-cell office:value-type="float" office:value="0" table:style-name="ce5">
            <text:p>0,00</text:p>
          </table:table-cell>
          <table:table-cell office:value-type="float" office:value="693.29" table:style-name="ce5">
            <text:p>69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63.67" table:style-name="ce5">
            <text:p>1.663,67</text:p>
          </table:table-cell>
          <table:table-cell office:value-type="float" office:value="196900" table:style-name="ce5">
            <text:p>196.900,00</text:p>
          </table:table-cell>
          <table:table-cell office:value-type="float" office:value="275313.94" table:style-name="ce5">
            <text:p>275.313,94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32415.85" table:style-name="ce5">
            <text:p>2.132.415,85</text:p>
          </table:table-cell>
          <table:table-cell office:value-type="float" office:value="2429077.9700000002" table:style-name="ce5">
            <text:p>2.429.077,97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3 - Prestazione di servizi</text:p>
          </table:table-cell>
          <table:table-cell office:value-type="float" office:value="1252414.53" table:style-name="ce5">
            <text:p>1.252.414,53</text:p>
          </table:table-cell>
          <table:table-cell office:value-type="float" office:value="2092935.25" table:style-name="ce5">
            <text:p>2.092.935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7500" table:style-name="ce5">
            <text:p>517.500,00</text:p>
          </table:table-cell>
          <table:table-cell office:value-type="float" office:value="801009.46" table:style-name="ce5">
            <text:p>801.009,46</text:p>
          </table:table-cell>
          <table:table-cell office:value-type="float" office:value="4553300" table:style-name="ce5">
            <text:p>4.553.300,00</text:p>
          </table:table-cell>
          <table:table-cell office:value-type="float" office:value="6165918.2800000003" table:style-name="ce5">
            <text:p>6.165.918,28</text:p>
          </table:table-cell>
          <table:table-cell office:value-type="float" office:value="815200" table:style-name="ce5">
            <text:p>815.200,00</text:p>
          </table:table-cell>
          <table:table-cell office:value-type="float" office:value="1221528.24" table:style-name="ce5">
            <text:p>1.221.528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100" table:style-name="ce5">
            <text:p>56.100,00</text:p>
          </table:table-cell>
          <table:table-cell office:value-type="float" office:value="78062.009999999995" table:style-name="ce5">
            <text:p>78.062,01</text:p>
          </table:table-cell>
          <table:table-cell office:value-type="float" office:value="330400" table:style-name="ce5">
            <text:p>330.400,00</text:p>
          </table:table-cell>
          <table:table-cell office:value-type="float" office:value="556922.17000000004" table:style-name="ce5">
            <text:p>556.922,17</text:p>
          </table:table-cell>
          <table:table-cell office:value-type="float" office:value="15000" table:style-name="ce5">
            <text:p>15.000,00</text:p>
          </table:table-cell>
          <table:table-cell office:value-type="float" office:value="26010.85" table:style-name="ce5">
            <text:p>26.010,85</text:p>
          </table:table-cell>
          <table:table-cell office:value-type="float" office:value="2256887.0699999998" table:style-name="ce5">
            <text:p>2.256.887,07</text:p>
          </table:table-cell>
          <table:table-cell office:value-type="float" office:value="3886434.22" table:style-name="ce5">
            <text:p>3.886.434,22</text:p>
          </table:table-cell>
          <table:table-cell office:value-type="float" office:value="234364.21" table:style-name="ce5">
            <text:p>234.364,21</text:p>
          </table:table-cell>
          <table:table-cell office:value-type="float" office:value="279362.53000000003" table:style-name="ce5">
            <text:p>279.362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31165.810000001" table:style-name="ce5">
            <text:p>10.031.165,81</text:p>
          </table:table-cell>
          <table:table-cell office:value-type="float" office:value="15108183.01" table:style-name="ce5">
            <text:p>15.108.183,0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4 - Utilizzo di beni di terzi</text:p>
          </table:table-cell>
          <table:table-cell office:value-type="float" office:value="165000" table:style-name="ce5">
            <text:p>165.000,00</text:p>
          </table:table-cell>
          <table:table-cell office:value-type="float" office:value="168702.95" table:style-name="ce5">
            <text:p>168.702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00" table:style-name="ce5">
            <text:p>70.000,00</text:p>
          </table:table-cell>
          <table:table-cell office:value-type="float" office:value="116542.18" table:style-name="ce5">
            <text:p>116.542,18</text:p>
          </table:table-cell>
          <table:table-cell office:value-type="float" office:value="2115411.35" table:style-name="ce5">
            <text:p>2.115.411,35</text:p>
          </table:table-cell>
          <table:table-cell office:value-type="float" office:value="4865354.03" table:style-name="ce5">
            <text:p>4.865.354,03</text:p>
          </table:table-cell>
          <table:table-cell office:value-type="float" office:value="20000" table:style-name="ce5">
            <text:p>20.000,00</text:p>
          </table:table-cell>
          <table:table-cell office:value-type="float" office:value="29499.99" table:style-name="ce5">
            <text:p>29.499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7746.44" table:style-name="ce5">
            <text:p>307.746,44</text:p>
          </table:table-cell>
          <table:table-cell office:value-type="float" office:value="438966.35" table:style-name="ce5">
            <text:p>438.966,35</text:p>
          </table:table-cell>
          <table:table-cell office:value-type="float" office:value="1425" table:style-name="ce5">
            <text:p>1.425,00</text:p>
          </table:table-cell>
          <table:table-cell office:value-type="float" office:value="2137.66" table:style-name="ce5">
            <text:p>2.137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79582.79" table:style-name="ce5">
            <text:p>2.679.582,79</text:p>
          </table:table-cell>
          <table:table-cell office:value-type="float" office:value="5621203.1600000001" table:style-name="ce5">
            <text:p>5.621.203,16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5 - Trasferimenti</text:p>
          </table:table-cell>
          <table:table-cell office:value-type="float" office:value="50184" table:style-name="ce5">
            <text:p>50.184,00</text:p>
          </table:table-cell>
          <table:table-cell office:value-type="float" office:value="65665.63" table:style-name="ce5">
            <text:p>65.665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16693.75" table:style-name="ce5">
            <text:p>2.316.693,75</text:p>
          </table:table-cell>
          <table:table-cell office:value-type="float" office:value="5048888.78" table:style-name="ce5">
            <text:p>5.048.888,78</text:p>
          </table:table-cell>
          <table:table-cell office:value-type="float" office:value="665075" table:style-name="ce5">
            <text:p>665.075,00</text:p>
          </table:table-cell>
          <table:table-cell office:value-type="float" office:value="1029507.64" table:style-name="ce5">
            <text:p>1.029.507,64</text:p>
          </table:table-cell>
          <table:table-cell office:value-type="float" office:value="12200" table:style-name="ce5">
            <text:p>12.200,00</text:p>
          </table:table-cell>
          <table:table-cell office:value-type="float" office:value="17100" table:style-name="ce5">
            <text:p>17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8700" table:style-name="ce5">
            <text:p>918.700,00</text:p>
          </table:table-cell>
          <table:table-cell office:value-type="float" office:value="1820939.32" table:style-name="ce5">
            <text:p>1.820.939,32</text:p>
          </table:table-cell>
          <table:table-cell office:value-type="float" office:value="30000" table:style-name="ce5">
            <text:p>30.000,00</text:p>
          </table:table-cell>
          <table:table-cell office:value-type="float" office:value="110400" table:style-name="ce5">
            <text:p>110.400,00</text:p>
          </table:table-cell>
          <table:table-cell office:value-type="float" office:value="1726174" table:style-name="ce5">
            <text:p>1.726.174,00</text:p>
          </table:table-cell>
          <table:table-cell office:value-type="float" office:value="2441589.52" table:style-name="ce5">
            <text:p>2.441.589,52</text:p>
          </table:table-cell>
          <table:table-cell office:value-type="float" office:value="992939.22" table:style-name="ce5">
            <text:p>992.939,22</text:p>
          </table:table-cell>
          <table:table-cell office:value-type="float" office:value="1097649.1000000001" table:style-name="ce5">
            <text:p>1.097.649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11965.9699999997" table:style-name="ce5">
            <text:p>6.711.965,97</text:p>
          </table:table-cell>
          <table:table-cell office:value-type="float" office:value="11631739.99" table:style-name="ce5">
            <text:p>11.631.739,99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6 - Interessi passivi e oneri finanziari diversi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1602.47" table:style-name="ce5">
            <text:p>171.602,47</text:p>
          </table:table-cell>
          <table:table-cell office:value-type="float" office:value="171602.47" table:style-name="ce5">
            <text:p>171.602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83.259999999998" table:style-name="ce5">
            <text:p>19.083,26</text:p>
          </table:table-cell>
          <table:table-cell office:value-type="float" office:value="19083.259999999998" table:style-name="ce5">
            <text:p>19.083,26</text:p>
          </table:table-cell>
          <table:table-cell office:value-type="float" office:value="50764.44" table:style-name="ce5">
            <text:p>50.764,44</text:p>
          </table:table-cell>
          <table:table-cell office:value-type="float" office:value="50764.44" table:style-name="ce5">
            <text:p>50.764,44</text:p>
          </table:table-cell>
          <table:table-cell office:value-type="float" office:value="19228.55" table:style-name="ce5">
            <text:p>19.228,55</text:p>
          </table:table-cell>
          <table:table-cell office:value-type="float" office:value="19228.55" table:style-name="ce5">
            <text:p>19.228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0678.71999999997" table:style-name="ce5">
            <text:p>280.678,72</text:p>
          </table:table-cell>
          <table:table-cell office:value-type="float" office:value="280678.71999999997" table:style-name="ce5">
            <text:p>280.678,7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7 - Imposte e tasse</text:p>
          </table:table-cell>
          <table:table-cell office:value-type="float" office:value="250460" table:style-name="ce5">
            <text:p>250.460,00</text:p>
          </table:table-cell>
          <table:table-cell office:value-type="float" office:value="281455.89" table:style-name="ce5">
            <text:p>281.455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9770" table:style-name="ce5">
            <text:p>189.770,00</text:p>
          </table:table-cell>
          <table:table-cell office:value-type="float" office:value="258188.18" table:style-name="ce5">
            <text:p>258.188,18</text:p>
          </table:table-cell>
          <table:table-cell office:value-type="float" office:value="5090" table:style-name="ce5">
            <text:p>5.090,00</text:p>
          </table:table-cell>
          <table:table-cell office:value-type="float" office:value="8911.25" table:style-name="ce5">
            <text:p>8.911,2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5">
            <text:p>2.730,00</text:p>
          </table:table-cell>
          <table:table-cell office:value-type="float" office:value="4217.88" table:style-name="ce5">
            <text:p>4.217,88</text:p>
          </table:table-cell>
          <table:table-cell office:value-type="float" office:value="9870" table:style-name="ce5">
            <text:p>9.870,00</text:p>
          </table:table-cell>
          <table:table-cell office:value-type="float" office:value="16355.36" table:style-name="ce5">
            <text:p>16.355,36</text:p>
          </table:table-cell>
          <table:table-cell office:value-type="float" office:value="13970" table:style-name="ce5">
            <text:p>13.970,00</text:p>
          </table:table-cell>
          <table:table-cell office:value-type="float" office:value="19987.59" table:style-name="ce5">
            <text:p>19.98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890" table:style-name="ce5">
            <text:p>472.890,00</text:p>
          </table:table-cell>
          <table:table-cell office:value-type="float" office:value="590116.15" table:style-name="ce5">
            <text:p>590.116,15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8 - Oneri straordinari della gestione corrente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9 - Ammortamenti di 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10 - Fondo svalutazione crediti</text:p>
          </table:table-cell>
          <table:table-cell office:value-type="float" office:value="5739500" table:style-name="ce5">
            <text:p>5.73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39500" table:style-name="ce5">
            <text:p>5.739.50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1-Spese correnti</text:p>
          </table:table-cell>
          <table:table-cell office:value-type="string" table:style-name="ce9">
            <text:p>INTERVENTO 11 - Fondo di riserva</text:p>
          </table:table-cell>
          <table:table-cell office:value-type="float" office:value="105000" table:style-name="ce5">
            <text:p>105.000,00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000" table:style-name="ce5">
            <text:p>105.000,00</text:p>
          </table:table-cell>
          <table:table-cell office:value-type="float" office:value="70000" table:style-name="ce5">
            <text:p>70.00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0">
            <text:p>TOTALE TITOLO 1 - Spese correnti</text:p>
          </table:table-cell>
          <table:table-cell office:value-type="string" table:style-name="ce10">
            <text:p/>
          </table:table-cell>
          <table:table-cell office:value-type="float" office:value="8688958.5299999993" table:style-name="ce7">
            <text:p>8.688.958,53</text:p>
          </table:table-cell>
          <table:table-cell office:value-type="float" office:value="4115401.64" table:style-name="ce7">
            <text:p>4.115.401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24043.75" table:style-name="ce7">
            <text:p>6.224.043,75</text:p>
          </table:table-cell>
          <table:table-cell office:value-type="float" office:value="10308308.34" table:style-name="ce7">
            <text:p>10.308.308,34</text:p>
          </table:table-cell>
          <table:table-cell office:value-type="float" office:value="10245784.67" table:style-name="ce7">
            <text:p>10.245.784,67</text:p>
          </table:table-cell>
          <table:table-cell office:value-type="float" office:value="15456920.800000001" table:style-name="ce7">
            <text:p>15.456.920,80</text:p>
          </table:table-cell>
          <table:table-cell office:value-type="float" office:value="863670" table:style-name="ce7">
            <text:p>863.670,00</text:p>
          </table:table-cell>
          <table:table-cell office:value-type="float" office:value="1300071.52" table:style-name="ce7">
            <text:p>1.300.07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100" table:style-name="ce7">
            <text:p>56.100,00</text:p>
          </table:table-cell>
          <table:table-cell office:value-type="float" office:value="78080.06" table:style-name="ce7">
            <text:p>78.080,06</text:p>
          </table:table-cell>
          <table:table-cell office:value-type="float" office:value="1268183.26" table:style-name="ce7">
            <text:p>1.268.183,26</text:p>
          </table:table-cell>
          <table:table-cell office:value-type="float" office:value="2396944.75" table:style-name="ce7">
            <text:p>2.396.944,75</text:p>
          </table:table-cell>
          <table:table-cell office:value-type="float" office:value="140274.44" table:style-name="ce7">
            <text:p>140.274,44</text:p>
          </table:table-cell>
          <table:table-cell office:value-type="float" office:value="260563.49" table:style-name="ce7">
            <text:p>260.563,49</text:p>
          </table:table-cell>
          <table:table-cell office:value-type="float" office:value="4744546.0599999996" table:style-name="ce7">
            <text:p>4.744.546,06</text:p>
          </table:table-cell>
          <table:table-cell office:value-type="float" office:value="7351399.0300000003" table:style-name="ce7">
            <text:p>7.351.399,03</text:p>
          </table:table-cell>
          <table:table-cell office:value-type="float" office:value="1428078.43" table:style-name="ce7">
            <text:p>1.428.078,43</text:p>
          </table:table-cell>
          <table:table-cell office:value-type="float" office:value="1636110.99" table:style-name="ce7">
            <text:p>1.636.110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659639.140000001" table:style-name="ce7">
            <text:p>33.659.639,14</text:p>
          </table:table-cell>
          <table:table-cell office:value-type="float" office:value="42903800.619999997" table:style-name="ce7">
            <text:p>42.903.800,6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1 - Acquisizione di beni immo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3817.11" table:style-name="ce5">
            <text:p>563.817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76.85" table:style-name="ce5">
            <text:p>3.276,85</text:p>
          </table:table-cell>
          <table:table-cell office:value-type="float" office:value="0" table:style-name="ce5">
            <text:p>0,00</text:p>
          </table:table-cell>
          <table:table-cell office:value-type="float" office:value="80546.47" table:style-name="ce5">
            <text:p>80.546,47</text:p>
          </table:table-cell>
          <table:table-cell office:value-type="float" office:value="0" table:style-name="ce5">
            <text:p>0,00</text:p>
          </table:table-cell>
          <table:table-cell office:value-type="float" office:value="39078.04" table:style-name="ce5">
            <text:p>39.078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6718.47" table:style-name="ce5">
            <text:p>686.718,47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2 - Espropri e servitu' onero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3 - Acquisto di beni specifici per realizzazioni in econom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4 - Utilizzo di beni di terzi per realizzazioni in econom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5 - Acquisizione di beni mobili, macchine ed attrezzature tecnico-scientifiche</text:p>
          </table:table-cell>
          <table:table-cell office:value-type="float" office:value="40000" table:style-name="ce5">
            <text:p>40.000,00</text:p>
          </table:table-cell>
          <table:table-cell office:value-type="float" office:value="67645.509999999995" table:style-name="ce5">
            <text:p>67.645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33019.78" table:style-name="ce5">
            <text:p>33.019,78</text:p>
          </table:table-cell>
          <table:table-cell office:value-type="float" office:value="2000" table:style-name="ce5">
            <text:p>2.000,00</text:p>
          </table:table-cell>
          <table:table-cell office:value-type="float" office:value="2991.09" table:style-name="ce5">
            <text:p>2.991,09</text:p>
          </table:table-cell>
          <table:table-cell office:value-type="float" office:value="90000" table:style-name="ce5">
            <text:p>90.000,00</text:p>
          </table:table-cell>
          <table:table-cell office:value-type="float" office:value="146915.82999999999" table:style-name="ce5">
            <text:p>146.915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1" table:style-name="ce5">
            <text:p>15.9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266523.21000000002" table:style-name="ce5">
            <text:p>266.523,2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6 - Incarichi professionali es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7 - Trasferimenti di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22" table:style-name="ce5">
            <text:p>0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22" table:style-name="ce5">
            <text:p>0,2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8 - Partecipazioni azion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9 - Conferimenti di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9">
            <text:p>2-Spese in conto capitale</text:p>
          </table:table-cell>
          <table:table-cell office:value-type="string" table:style-name="ce9">
            <text:p>INTERVENTO 10 - Concessione di crediti e anticip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0">
            <text:p>TOTALE TITOLO 2 - Spese in conto capitale</text:p>
          </table:table-cell>
          <table:table-cell office:value-type="string" table:style-name="ce10">
            <text:p/>
          </table:table-cell>
          <table:table-cell office:value-type="float" office:value="40000" table:style-name="ce7">
            <text:p>40.000,00</text:p>
          </table:table-cell>
          <table:table-cell office:value-type="float" office:value="67645.509999999995" table:style-name="ce7">
            <text:p>67.645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33019.78" table:style-name="ce7">
            <text:p>33.019,78</text:p>
          </table:table-cell>
          <table:table-cell office:value-type="float" office:value="2000" table:style-name="ce7">
            <text:p>2.000,00</text:p>
          </table:table-cell>
          <table:table-cell office:value-type="float" office:value="566808.19999999995" table:style-name="ce7">
            <text:p>566.808,20</text:p>
          </table:table-cell>
          <table:table-cell office:value-type="float" office:value="90000" table:style-name="ce7">
            <text:p>90.000,00</text:p>
          </table:table-cell>
          <table:table-cell office:value-type="float" office:value="146915.82999999999" table:style-name="ce7">
            <text:p>146.915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76.85" table:style-name="ce7">
            <text:p>3.276,85</text:p>
          </table:table-cell>
          <table:table-cell office:value-type="float" office:value="0" table:style-name="ce7">
            <text:p>0,00</text:p>
          </table:table-cell>
          <table:table-cell office:value-type="float" office:value="96497.47" table:style-name="ce7">
            <text:p>96.497,47</text:p>
          </table:table-cell>
          <table:table-cell office:value-type="float" office:value="0" table:style-name="ce7">
            <text:p>0,00</text:p>
          </table:table-cell>
          <table:table-cell office:value-type="float" office:value="39078.26" table:style-name="ce7">
            <text:p>39.07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000" table:style-name="ce7">
            <text:p>157.000,00</text:p>
          </table:table-cell>
          <table:table-cell office:value-type="float" office:value="953241.9" table:style-name="ce7">
            <text:p>953.241,9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0">
            <text:p>TOTALE TITOLO 3 - Spese per rimborso di prestiti</text:p>
          </table:table-cell>
          <table:table-cell office:value-type="string" table:style-name="ce10">
            <text:p/>
          </table:table-cell>
          <table:table-cell office:value-type="float" office:value="9000000" table:style-name="ce7">
            <text:p>9.000.000,00</text:p>
          </table:table-cell>
          <table:table-cell office:value-type="float" office:value="9000000" table:style-name="ce7">
            <text:p>9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143.74" table:style-name="ce7">
            <text:p>374.143,74</text:p>
          </table:table-cell>
          <table:table-cell office:value-type="float" office:value="374143.74" table:style-name="ce7">
            <text:p>374.143,74</text:p>
          </table:table-cell>
          <table:table-cell office:value-type="float" office:value="9374143.7400000002" table:style-name="ce7">
            <text:p>9.374.143,74</text:p>
          </table:table-cell>
          <table:table-cell office:value-type="float" office:value="9374143.7400000002" table:style-name="ce7">
            <text:p>9.374.143,74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0">
            <text:p>TOTALE TITOLO 4 - Spese per servizi per conto di terzi</text:p>
          </table:table-cell>
          <table:table-cell office:value-type="string" table:style-name="ce10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4500" table:style-name="ce7">
            <text:p>2.374.500,00</text:p>
          </table:table-cell>
          <table:table-cell office:value-type="float" office:value="2751019.63" table:style-name="ce7">
            <text:p>2.751.019,63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0">
            <text:p>TOTALE SPESE PER CLASSIFICAZIONE FUNZIONALE</text:p>
          </table:table-cell>
          <table:table-cell office:value-type="string" table:style-name="ce10">
            <text:p/>
          </table:table-cell>
          <table:table-cell office:value-type="float" office:value="17728958.530000001" table:style-name="ce7">
            <text:p>17.728.958,53</text:p>
          </table:table-cell>
          <table:table-cell office:value-type="float" office:value="13183047.15" table:style-name="ce7">
            <text:p>13.183.047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49043.75" table:style-name="ce7">
            <text:p>6.249.043,75</text:p>
          </table:table-cell>
          <table:table-cell office:value-type="float" office:value="10341328.119999999" table:style-name="ce7">
            <text:p>10.341.328,12</text:p>
          </table:table-cell>
          <table:table-cell office:value-type="float" office:value="10247784.67" table:style-name="ce7">
            <text:p>10.247.784,67</text:p>
          </table:table-cell>
          <table:table-cell office:value-type="float" office:value="16023729" table:style-name="ce7">
            <text:p>16.023.729,00</text:p>
          </table:table-cell>
          <table:table-cell office:value-type="float" office:value="953670" table:style-name="ce7">
            <text:p>953.670,00</text:p>
          </table:table-cell>
          <table:table-cell office:value-type="float" office:value="1446987.35" table:style-name="ce7">
            <text:p>1.446.987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100" table:style-name="ce7">
            <text:p>56.100,00</text:p>
          </table:table-cell>
          <table:table-cell office:value-type="float" office:value="78080.06" table:style-name="ce7">
            <text:p>78.080,06</text:p>
          </table:table-cell>
          <table:table-cell office:value-type="float" office:value="1268183.26" table:style-name="ce7">
            <text:p>1.268.183,26</text:p>
          </table:table-cell>
          <table:table-cell office:value-type="float" office:value="2400221.6" table:style-name="ce7">
            <text:p>2.400.221,60</text:p>
          </table:table-cell>
          <table:table-cell office:value-type="float" office:value="140274.44" table:style-name="ce7">
            <text:p>140.274,44</text:p>
          </table:table-cell>
          <table:table-cell office:value-type="float" office:value="357060.96" table:style-name="ce7">
            <text:p>357.060,96</text:p>
          </table:table-cell>
          <table:table-cell office:value-type="float" office:value="4744546.0599999996" table:style-name="ce7">
            <text:p>4.744.546,06</text:p>
          </table:table-cell>
          <table:table-cell office:value-type="float" office:value="7390477.29" table:style-name="ce7">
            <text:p>7.390.477,29</text:p>
          </table:table-cell>
          <table:table-cell office:value-type="float" office:value="1428078.43" table:style-name="ce7">
            <text:p>1.428.078,43</text:p>
          </table:table-cell>
          <table:table-cell office:value-type="float" office:value="1636110.99" table:style-name="ce7">
            <text:p>1.636.110,99</text:p>
          </table:table-cell>
          <table:table-cell office:value-type="float" office:value="374143.74" table:style-name="ce7">
            <text:p>374.143,74</text:p>
          </table:table-cell>
          <table:table-cell office:value-type="float" office:value="374143.74" table:style-name="ce7">
            <text:p>374.143,74</text:p>
          </table:table-cell>
          <table:table-cell office:value-type="float" office:value="45565282.880000003" table:style-name="ce7">
            <text:p>45.565.282,88</text:p>
          </table:table-cell>
          <table:table-cell office:value-type="float" office:value="55982205.890000001" table:style-name="ce7">
            <text:p>55.982.205,89</text:p>
          </table:table-cell>
          <table:table-cell table:number-columns-repeated="16356" table:style-name="ce2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Jessica Profeti</meta:initial-creator>
    <dc:creator>Jessica Profeti</dc:creator>
    <meta:creation-date>2020-01-31T12:54:40Z</meta:creation-date>
    <dc:date>2020-01-31T12:56:00Z</dc:date>
  </office:meta>
</office:document-meta>
</file>